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weight="bold" style:font-weight-asian="bold" fo:color="#FF0000"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5" style:parent-style-name="Normale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6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9" style:parent-style-name="Normale" style:family="paragraph">
      <style:paragraph-properties fo:text-align="center"/>
    </style:style>
    <style:style style:name="T10" style:parent-style-name="Collegamentoipertestuale" style:family="text">
      <style:text-properties fo:font-weight="bold" style:font-weight-asian="bold" fo:font-size="15pt" style:font-size-asian="15pt" style:font-size-complex="15pt"/>
    </style:style>
    <style:style style:name="T11" style:parent-style-name="Collegamentoipertestuale" style:family="text">
      <style:text-properties fo:font-weight="bold" style:font-weight-asian="bold" fo:font-size="15pt" style:font-size-asian="15pt" style:font-size-complex="15pt"/>
    </style:style>
    <style:style style:name="T1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1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1.5854in"/>
    </style:style>
    <style:style style:name="TableColumn18" style:family="table-column">
      <style:table-column-properties style:column-width="1.099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2.0812in"/>
    </style:style>
    <style:style style:name="Table15" style:family="table">
      <style:table-properties style:width="9.933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ELENCO BENEFICIARI DI SOVVENZIONI O PROVVIDENZE DI NATURA ECONOMICA ANNO 2018</text:p>
      <text:p text:style-name="P3"/>
      <text:p text:style-name="P4">L’art. 43 del D.Lgs 17 maggio 2016 n. 97 ha abrogato l’art. 1 del DPR N. 118/2000, istitutivo degli Albi dei Beneficiari di provvidenza di natura<text:s/>economica.</text:p>
      <text:p text:style-name="P5">Tale obbligo informativo è da ritenersi assorbito dalla informativa che segue formulata ai sensi degli art. 26 e 27 del D.Lgs n. 33/2013</text:p>
      <text:p text:style-name="P6"/>
      <text:p text:style-name="P7"><text:span text:style-name="T8">Gli atti di assegnazione indicati sono reperibili nel sito dell’Unione di Comuni Lombarda al seguente link<text:s/></text:span></text:p>
      <text:p text:style-name="P9"><text:a xlink:href="http://unionecacobo.trasparenza-valutazione-merito.it/web/trasparenza/albo-pretorio;jsessionid=50CD518EFC96583155D6E95942B356AD" office:target-frame-name="_top" xlink:show="replace"><text:span text:style-name="T10">http://unionecacobo.trasparenza-valutazione-merito.it/web/trasparenza/albo-pretorio;jsessionid=50CD518EFC96583</text:span><text:span text:style-name="T11">155D6E95942B356AD</text:span></text:a><text:span text:style-name="T12"><text:s/></text:span></text:p>
      <text:p text:style-name="P13"/>
      <text:p text:style-name="P14">CONTRIBUTI ECONOMICI AREA SOCIALE</text:p>
      <text:p text:style-name="Normale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°</text:p>
          </table:table-cell>
          <table:table-cell table:style-name="TableCell26">
            <text:p text:style-name="P27">BENEFICIARIO</text:p>
          </table:table-cell>
          <table:table-cell table:style-name="TableCell28">
            <text:p text:style-name="P29">C.F/P.IVA</text:p>
          </table:table-cell>
          <table:table-cell table:style-name="TableCell30">
            <text:p text:style-name="P31">IMPORTO</text:p>
          </table:table-cell>
          <table:table-cell table:style-name="TableCell32">
            <text:p text:style-name="P33">NORMA DI LEGGE O REGOLAMENTO</text:p>
          </table:table-cell>
          <table:table-cell table:style-name="TableCell34">
            <text:p text:style-name="P35">SERVIZIO E ATTO DI ASSEGNAZIONE</text:p>
          </table:table-cell>
          <table:table-cell table:style-name="TableCell36">
            <text:p text:style-name="P37">MODALITA’ E OGGETT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A.V.A.A.</text:p>
          </table:table-cell>
          <table:table-cell table:style-name="TableCell43">
            <text:p text:style-name="P44">93034840194</text:p>
          </table:table-cell>
          <table:table-cell table:style-name="TableCell45">
            <text:p text:style-name="P46">3.500,00</text:p>
          </table:table-cell>
          <table:table-cell table:style-name="TableCell47">
            <text:p text:style-name="P48">Delibera G.U. n. 38 del 24.11.2017</text:p>
          </table:table-cell>
          <table:table-cell table:style-name="TableCell49">
            <text:p text:style-name="P50">Determinazione<text:s/>Servizi Sociali<text:s/>n. 160 del 2.12.2017</text:p>
          </table:table-cell>
          <table:table-cell table:style-name="TableCell51">
            <text:p text:style-name="P52">Contributo economico concordato con convenzione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A.V.U.L.S.S.</text:p>
          </table:table-cell>
          <table:table-cell table:style-name="TableCell58">
            <text:p text:style-name="P59"><text:span text:style-name="T60">92008030196</text:span></text:p>
          </table:table-cell>
          <table:table-cell table:style-name="TableCell61">
            <text:p text:style-name="P62">2.848,48</text:p>
          </table:table-cell>
          <table:table-cell table:style-name="TableCell63">
            <text:p text:style-name="P64">Delibera G.U. n. 37 del 24.11.2017</text:p>
          </table:table-cell>
          <table:table-cell table:style-name="TableCell65">
            <text:p text:style-name="P66">Determinazione<text:s/>Servizi Sociali<text:s/>n. 161 del 2.12.2017</text:p>
          </table:table-cell>
          <table:table-cell table:style-name="TableCell67">
            <text:p text:style-name="P68">Contributo economico concordato con convenzione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BENEFICIARI DI SOVVENZIONI O PROVVIDENZE DI NATURA ECONOMICA ANNO 2017</dc:title>
    <dc:description/>
    <dc:subject/>
    <meta:initial-creator>segreteria</meta:initial-creator>
    <dc:creator>protinform</dc:creator>
    <meta:creation-date>2020-07-08T09:46:00Z</meta:creation-date>
    <dc:date>2020-07-08T09:50:00Z</dc:date>
    <meta:print-date>2018-03-10T09:04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86" meta:character-count="1249" meta:row-count="8" meta:non-whitespace-character-count="1065"/>
  </office:meta>
</office:document-meta>
</file>